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Kappaleenoletusfontti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0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style:font-name="Arial" style:font-name-complex="Arial"/>
    </style:style>
    <style:style style:name="T12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style:font-name="Arial" style:font-name-complex="Arial"/>
    </style:style>
    <style:style style:name="T14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T18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T21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T23" style:parent-style-name="Kappaleenoletusfontti" style:family="text">
      <style:text-properties style:font-name="Arial" style:font-name-complex="Arial"/>
    </style:style>
    <style:style style:name="T24" style:parent-style-name="Kappaleenoletusfontti" style:family="text">
      <style:text-properties style:font-name="Arial" style:font-name-complex="Arial"/>
    </style:style>
    <style:style style:name="T25" style:parent-style-name="Kappaleenoletusfontti" style:family="text">
      <style:text-properties style:font-name="Arial" style:font-name-complex="Arial"/>
    </style:style>
    <style:style style:name="T26" style:parent-style-name="Kappaleenoletusfontti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T28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T31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text-properties style:font-name="Arial" style:font-name-complex="Arial"/>
    </style:style>
    <style:style style:name="T33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7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T39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T41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T43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text-align="justify"/>
    </style:style>
    <style:style style:name="T45" style:parent-style-name="Kappaleenoletusfontti" style:family="text">
      <style:text-properties style:font-name="Arial" style:font-name-complex="Arial"/>
    </style:style>
    <style:style style:name="T46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text-properties style:font-name="Arial" style:font-name-complex="Arial"/>
    </style:style>
    <style:style style:name="T48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9" style:parent-style-name="Kappaleenoletusfontti" style:family="text">
      <style:text-properties style:font-name="Arial" style:font-name-complex="Arial"/>
    </style:style>
    <style:style style:name="T50" style:parent-style-name="Kappaleenoletusfontti" style:family="text">
      <style:text-properties style:font-name="Arial" style:font-name-complex="Arial"/>
    </style:style>
    <style:style style:name="T51" style:parent-style-name="Kappaleenoletusfontti" style:family="text">
      <style:text-properties style:font-name="Arial" style:font-name-complex="Arial"/>
    </style:style>
    <style:style style:name="T52" style:parent-style-name="Kappaleenoletusfontti" style:family="text">
      <style:text-properties style:font-name="Arial" style:font-name-complex="Arial"/>
    </style:style>
    <style:style style:name="T53" style:parent-style-name="Kappaleenoletusfontti" style:family="text">
      <style:text-properties style:font-name="Arial" style:font-name-complex="Arial"/>
    </style:style>
    <style:style style:name="T54" style:parent-style-name="Kappaleenoletusfontti" style:family="text">
      <style:text-properties style:font-name="Arial" style:font-name-complex="Arial"/>
    </style:style>
    <style:style style:name="T55" style:parent-style-name="Kappaleenoletusfontti" style:family="text">
      <style:text-properties style:font-name="Arial" style:font-name-complex="Arial"/>
    </style:style>
    <style:style style:name="T56" style:parent-style-name="Kappaleenoletusfontti" style:family="text">
      <style:text-properties style:font-name="Arial" style:font-name-complex="Arial"/>
    </style:style>
    <style:style style:name="T57" style:parent-style-name="Kappaleenoletusfontti" style:family="text">
      <style:text-properties style:font-name="Arial" style:font-name-complex="Arial"/>
    </style:style>
    <style:style style:name="T58" style:parent-style-name="Kappaleenoletusfontti" style:family="text">
      <style:text-properties style:font-name="Arial" style:font-name-complex="Arial"/>
    </style:style>
    <style:style style:name="T59" style:parent-style-name="Kappaleenoletusfontti" style:family="text">
      <style:text-properties style:font-name="Arial" style:font-name-complex="Arial"/>
    </style:style>
    <style:style style:name="T60" style:parent-style-name="Kappaleenoletusfontti" style:family="text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6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63" style:parent-style-name="Kappaleenoletusfontti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7"/>
      <text:p text:style-name="Standard"><text:span text:style-name="T8">Kilpailukutsu</text:span></text:p>
      <text:p text:style-name="Standard"><text:span text:style-name="T9">Suunnistuksen Savo-Karjalan ja Kainuun pitkänmatkan aluemestaruuskilpailu 15.8. 2026 klo 12 Outokummun Rikkarannalla.</text:span></text:p>
      <text:p text:style-name="Standard"><text:span text:style-name="T10">Kilpailusäännöt ja -ohjeet</text:span></text:p>
      <text:p text:style-name="P11">Kilpailussa noudatetaan IOF:n ja Suomen Suunnistusliiton sääntöjä sekä järjestäjän antamia ohjeita.</text:p>
      <text:p text:style-name="Standard"><text:span text:style-name="T12">Matkat</text:span></text:p>
      <text:p text:style-name="P13">Matkat ovat SSL:n lajisääntöjen pitkänmatkan ohjeaikojen mukaiset.</text:p>
      <text:p text:style-name="Standard"><text:span text:style-name="T14">Sarjat</text:span></text:p>
      <text:p text:style-name="P15">Sarjat H/D21, H/D35-85, H/D14-20, H/D12TR, H/D8-10RR</text:p>
      <text:p text:style-name="Standard"><text:span text:style-name="T16">Ilmoittautuminen</text:span></text:p>
      <text:p text:style-name="P17">Kaikkiin sarjoihin ilmoittaudutaan IRMA-järjestelmän kautta. Ilmoittautumisten on oltava perillä<text:s/>su 9.8. 2026 klo 23.59 mennessä. Jälki-ilmoittautumiset kaksinkertaisin maksuin ti 11.8. 2026 klo 23.59 mennessä. AM-kilpailuissa voi suunnistaa ilman lisenssiä, jolloin ilmoittautuminen on tehtävä s-postilla jaakko.hirvonen(a)outlook.com em. ajankohtia noudattaen.</text:p>
      <text:p text:style-name="Standard"><text:span text:style-name="T18">Osallistumismaksut</text:span></text:p>
      <text:p text:style-name="P19">Sarjat H/D8-20 12 € ja H/D21-85 20 €.</text:p>
      <text:p text:style-name="P20">Osallistumismaksu suoritetaan ilmoittautumisen yhteydessä IRMAssa. Sähköpostilla ilmoittautuneet maksavat osanottonsa järjestäjän Pohjois-Karjalan Osuuspankin tilille FI54 5234 0340 0195<text:s/>43.</text:p>
      <text:p text:style-name="Standard"><text:span text:style-name="T21">Saapuminen ja kilpailukeskus</text:span></text:p>
      <text:p text:style-name="P22"><text:span text:style-name="T23">Kilpailukeskus sijaitsee Outokummun Rikkarannassa, noin 65 km Joensuusta länteen. Opastus alkaa Joensuu – Kuopio väliseltä tieltä n:o 9 Varislahden risteyksen kohdalta (koordinaatit 62°44'48.8"N 28°43'27.5"E),<text:s/></text:span><text:a xlink:href="https://maps.app.goo.gl/KUR9mKUPevbWW8rh9" office:target-frame-name="_top" xlink:show="replace"><text:span text:style-name="T24">https://maps.app.goo.gl/KUR9mKUPevbWW8rh9</text:span></text:a><text:span text:style-name="T25">, josta ajoaikaa kilpailukeskukseen on 15 minuuttia.</text:span><text:span text:style-name="T26"><text:s/>Opastus on paikoillaan klo 9 alkaen.</text:span></text:p>
      <text:p text:style-name="P27">Kilpailukeskuksena toimii Rikkaveen kylätalon pihapiiri osoitteessa Rikkarannantie 116, 83500 Outokumpu.</text:p>
      <text:p text:style-name="Standard"><text:span text:style-name="T28">Pysäköinti</text:span></text:p>
      <text:p text:style-name="P29">Pysäköinti kilpailukeskuksen viereisellä heinäkesantopellolla. <text:s/></text:p>
      <text:p text:style-name="P30">Linja-autojen pysäköinti ei ole mahdollista kilpailukeskuksessa.</text:p>
      <text:p text:style-name="Standard"><text:span text:style-name="T31">Lähdöt</text:span></text:p>
      <text:p text:style-name="P32">Ensimmäinen lähtö on klo 12.00. Kaikkien sarjojen lähtöön on matkaa 1400 m.</text:p>
      <text:p text:style-name="Standard"><text:span text:style-name="T33">Kartta</text:span></text:p>
      <text:p text:style-name="P34">Suunnistuskartta mittakaavassa 1:10 000 sarjoissa H/D16-21 ja H/D35-40 ja 1:7 500 sarjoissa H/D8-14 ja H/D45-85. Käyräväli on 5 m. Kartta on tulostekartta. Karttojen koko on A4 ja kartat ovat muovisuojuksissa. Kartoitus Jussi Silvennoinen 6/2024.</text:p>
      <text:p text:style-name="P35"/>
      <text:p text:style-name="P36"/>
      <text:p text:style-name="Standard"><text:span text:style-name="T37">Maasto</text:span></text:p>
      <text:p text:style-name="P38">Maasto on pääosin hyväkulkuista ja<text:s/>välillä hyvinkin pienipiirteistä mäki- ja kalliomaastoa. Osa mäistä on jyrkkäpiirteisiä ja maastosta löytyy erittäin korkeita jyrkänteitä. Kilpailukeskuksen lähimaasto on loivapiirteisempää aluetta.</text:p>
      <text:p text:style-name="Standard"><text:span text:style-name="T39">Leimausmenetelmä</text:span></text:p>
      <text:p text:style-name="P40">Emit-leimaus. Emit-numero on ilmoitettava ilmoittautumisen yhteydessä. Jos emit-numeroa ei ole ilmoitettu, varataan kilpailijalle emit-lainakortti, jonka vuokra on 10 euroa ja kortin saa lunastaa infosta. Vuokrattu emit-kortti palautetaan infoon. Palauttamattomasta emit-kortista peritään 90<text:s/>euroa.</text:p>
      <text:p text:style-name="Standard"><text:span text:style-name="T41">Kioski</text:span></text:p>
      <text:p text:style-name="P42">Kilpailukeskuksessa toimii ravintola, josta on ostettavissa kahvia/teetä sekä pientä purtavaa.</text:p>
      <text:p text:style-name="Standard"><text:span text:style-name="T43">WC, vaatteiden vaihto ja peseytyminen</text:span></text:p>
      <text:p text:style-name="P44"><text:span text:style-name="T45">Kilpailukeskuksessa on neljä bajamajavessaa — lähtöpaikalla ei ole vessoja. Vaatteiden vaihtoon ei ole katettua tilaa eikä peseytymismahdollisuutta kilpailukeskuksessa. Peseytyä voi läheisillä uimarannoilla, Särkiselän uimarannalle on matkaa yhdeksän kilometriä.</text:span></text:p>
      <text:p text:style-name="Standard"><text:span text:style-name="T46">Harjoittelukieltoalue</text:span></text:p>
      <text:p text:style-name="P47">Harjoittelu on kiellettyä kilpailualueella.</text:p>
      <text:p text:style-name="Standard"><text:span text:style-name="T48">Päätoimihenkilöt</text:span></text:p>
      <text:p text:style-name="Eiväliä"><text:span text:style-name="T49">Kilpailunjohtaja<text:s/></text:span><text:span text:style-name="T50">Esko Keijonen; s-posti esko.keijonen(a)gmail.com ja puh. 044 3079 721.</text:span><text:span text:style-name="T51"><text:line-break/></text:span><text:span text:style-name="T52">Ratamestari sarjat H/D16-85: Risto Karjalainen, s-posti<text:s/></text:span><text:a xlink:href="file:///C:/Users/user/AppData/Local/Microsoft/C:/Users/arjamakkonen/AppData/Local/Microsoft/Windows/INetCache/Content.Outlook/A040OL91/risto.karjalainen7@gmail.com" office:target-frame-name="_top" xlink:show="replace"><text:span text:style-name="T53">risto.karjalainen7(a)gmail.com</text:span></text:a><text:span text:style-name="T54"><text:s/>ja puh. 050 5177 491 ja sarjat H/D8-14: Mari Väisänen, s-posti marikva(a)gmail.com ja puh. 050 5961 501.</text:span><text:span text:style-name="T55"><text:line-break/></text:span><text:span text:style-name="T56">Tiedotus: Jaakko Hirvonen, s-posti<text:s/></text:span><text:a xlink:href="mailto:jaakko.hirvonen@outlook.com" office:target-frame-name="_top" xlink:show="replace"><text:span text:style-name="T57">jaakko.hirvonen(a)outlook.com</text:span></text:a><text:span text:style-name="T58"><text:s/>ja puh.040 7191 615.</text:span></text:p>
      <text:p text:style-name="Eiväliä"><text:span text:style-name="T59">Ratavalvoja: Hannu Ruokolainen Kalevan Rasti, p. 050 5460 112.</text:span><text:span text:style-name="T60"><text:line-break/></text:span></text:p>
      <text:p text:style-name="P61">Seuran kotisivut www.liperintaimi.sporttisaitti.com.</text:p>
      <text:p text:style-name="Standard"><text:span text:style-name="T62">Tervetuloa nauttimaan Outokummun seudun suunnistusmaastoihin!</text:span></text:p>
      <text:p text:style-name="Standard"><text:span text:style-name="T63">Liperin Taimi Suunnistus 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905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iväliä" style:display-name="Ei väliä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/>
    </style:style>
    <style:style style:name="AvattuHyperlinkki" style:display-name="AvattuHyperlinkki" style:family="text" style:parent-style-name="Kappaleenoletusfontti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951in"/>
      </style:footer-style>
    </style:page-layout>
    <style:style style:name="T2" style:parent-style-name="Kappaleenoletusfontti" style:family="text">
      <style:text-properties style:font-name="Arial" style:font-name-complex="Arial"/>
    </style:style>
    <style:style style:name="T3" style:parent-style-name="Kappaleenoletusfontti" style:family="text">
      <style:text-properties style:font-name="Arial" style:font-name-complex="Arial"/>
    </style:style>
    <style:style style:name="T4" style:parent-style-name="Kappaleenoletusfontti" style:family="text">
      <style:text-properties style:font-name="Arial" style:font-name-complex="Arial"/>
    </style:style>
    <style:style style:name="T5" style:parent-style-name="Kappaleenoletusfontti" style:family="text">
      <style:text-properties style:font-name="Arial" style:font-name-complex="Arial"/>
    </style:style>
    <style:style style:name="P6" style:parent-style-name="Ylätunnist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Ylätunniste"><text:span text:style-name="T2">LIPERIN TAIMI SUUNNISTUS RY.</text:span><text:span text:style-name="T3"><text:tab/></text:span><text:span text:style-name="T4"><text:tab/><text:s/></text:span><text:span text:style-name="T5"><text:page-number text:fixed="false">2</text:page-number>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unta, Eeva</meta:initial-creator>
    <dc:creator>Jaakko Hirvonen</dc:creator>
    <meta:creation-date>2026-07-21T11:56:00Z</meta:creation-date>
    <dc:date>2026-07-21T11:56:00Z</dc:date>
    <meta:print-date>2026-07-11T17:0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425" meta:character-count="3869" meta:row-count="28" meta:non-whitespace-character-count="3451"/>
  </office:meta>
</office:document-meta>
</file>